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G#m Cm D#7 - G# B D# D# x2) - F7 F7 G#7 B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D# G#m</text:p>
      <text:p>Je <text:span text:style-name="Measure_20__23_1">vois</text:span> à l'intérieur des i<text:span text:style-name="Measure_20__23_2">mages</text:span>, des couleurs <text:s text:c="2"/>D# G#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D# B D# B - D# B G# BM7 - (D# G#m D# G#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D#-D#&gt;C#&gt;C</text:p>
      <text:p><text:s text:c="5"/>faudrait pas que je me <text:span text:style-name="Measure_20__23_1">laisse</text:span> aller x7) <text:s text:c="6"/>B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